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ersoneelsfeest en Veteranendag CZSK op Marin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juni 2025 de volgende evenementenvergunning heeft verleend:</text:p>
            <text:p text:style-name="common-al">Personeelsfeest CZSK 8 juli en Veteranendag CZSK op 10 juli 2025 op marine terrein in Den Helder</text:p>
            <text:p text:style-name="common-al">Datum evenement: 8 juli en 10 juli 2025</text:p>
            <text:p text:style-name="common-al">Zaaknummer: 34917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4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Personeelsfeest en Veteranendag CZSK op Marine terre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07</meta:user-defined>
    <meta:user-defined meta:name="OVERHEIDop.GmbID/DC.identifier">gmb-2025-249407</meta:user-defined>
    <meta:user-defined meta:name="OVERHEIDop.versieInformatie"/>
  </office:meta>
</office:document-meta>
</file>