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pruitweg 2a in Hel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6-2025 een besluit genomen op de aanvraag omgevingsvergunning voor het herbouwen van een woning op de locatie Spruitweg 2a 5759RE Helenaveen. De zaak is geregistreerd onder nummer HZ-2025-0409. De vergunning is Verleend. Het besluit gaat over de activiteiten:</text:p>
            <text:p text:style-name="common-al">Bouwactiviteit (technisch); Omgevingsplanactiviteit (bouw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6 juni 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4940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0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0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409</meta:user-defined>
    <meta:user-defined meta:name="DCTERMS.abstract">het her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Spruitweg 2a in Helenaveen</meta:user-defined>
    <meta:user-defined meta:name="OVERHEIDop.datumEindeReactietermijn">2025-07-21</meta:user-defined>
    <meta:user-defined meta:name="OVERHEIDop.terinzageleggingBG">https://mijnpublicaties.nl/Publicatie/68cc16d0-b650-41f1-f6e7-08dd9c30869e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405</meta:user-defined>
    <meta:user-defined meta:name="OVERHEIDop.GmbID/DC.identifier">gmb-2025-249405</meta:user-defined>
    <meta:user-defined meta:name="OVERHEIDop.versieInformatie"/>
  </office:meta>
</office:document-meta>
</file>