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berging, Gedempte vaart 41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berging, Gedempte vaart 41, Surhuisterveen </text:p>
            <text:p text:style-name="common-al">Zaaknummer: Z2025-000973</text:p>
            <text:p text:style-name="common-al">Zaakadres: Gedempte vaart 41, Surhuisterveen </text:p>
            <text:p text:style-name="common-al">Omschrijving: het plaatsen van een berging</text:p>
            <text:p text:style-name="last-al">Datum ontvangst: 03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4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3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berging, Gedempte vaart 41, Surhuister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4</meta:user-defined>
    <meta:user-defined meta:name="OVERHEIDop.GmbID/DC.identifier">gmb-2025-249404</meta:user-defined>
    <meta:user-defined meta:name="OVERHEIDop.versieInformatie"/>
  </office:meta>
</office:document-meta>
</file>