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tjesfeest Fc Catsop 09 + 10-08-2025, Op de Dries 18, 6181JL Elsloo</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Pleintjesfeest Fc Catsop op 09 + 10-08-2025 op locatie Op de Dries 18, 6181JL Elsloo. De aanvraag is geregistreerd onder zaaknummer Z2025-00000451. De aanvraag betreft de volgende activiteiten:</text:p>
            <text:p text:style-name="common-al">2-daags zomer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4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1</meta:user-defined>
    <meta:user-defined meta:name="DCTERMS.abstract">Betreft: Aanvraag op locatie Op de Dries 18, 6181JL Elsloo</meta:user-defined>
    <dc:language>nl</dc:language>
    <meta:user-defined meta:name="OVERHEIDop.locatietype/OVERHEIDop.gebiedsmarkering">Punt</meta:user-defined>
    <meta:user-defined meta:name="DC.title">Aanvraag vergunning voor Pleintjesfeest Fc Catsop 09 + 10-08-2025, Op de Dries 18, 6181JL Elsloo</meta:user-defined>
    <meta:user-defined meta:name="DCTERMS.W3CDTF/DCTERMS.available">2025-06-10</meta:user-defined>
    <meta:user-defined meta:name="DCTERMS.W3CDTF/OVERHEIDop.jaargang">2025</meta:user-defined>
    <meta:user-defined meta:name="OVERHEIDop.publicationIssue">249403</meta:user-defined>
    <meta:user-defined meta:name="OVERHEIDop.GmbID/DC.identifier">gmb-2025-249403</meta:user-defined>
    <meta:user-defined meta:name="OVERHEIDop.versieInformatie"/>
  </office:meta>
</office:document-meta>
</file>