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Eikenlaa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burgemeester besloten, op grond van artikel 2:25 van de Algemene Plaatselijke Verordening, een vergunning te verlenen voor het houden van een buurtfeest voor de bewoners van de Eikenlaan, de Beukenlaan 1 tot en met 9 en de Zwarteweg 15 tot en met 35 in Bennebroek op 5 september 2025 van 17:00 uur tot 23:00 uur.</text:p>
            <text:p text:style-name="common-al"/>
            <text:p text:style-name="common-al">
            <text:span text:style-name="nadrukvet">V</text:span>
            <text:span text:style-name="nadrukvet">erkeersmaatregel</text:span>
          </text:p>
            <text:p text:style-name="common-al">Ten behoeve van het buurtfeest wordt de Eikenlaan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4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buurtfeest Eikenlaan Bennebro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01</meta:user-defined>
    <meta:user-defined meta:name="OVERHEIDop.GmbID/DC.identifier">gmb-2025-249401</meta:user-defined>
    <meta:user-defined meta:name="OVERHEIDop.versieInformatie"/>
  </office:meta>
</office:document-meta>
</file>