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lenwagenslag 29, 2584 SL 's-Gravenhage, Kolenwagenslag 31, 2584 SL 's-Gravenhage, Kolenwagenslag 33, 2584 SL 's-Gravenhage, Kolenwagenslag 35, 2584 SL 's-Gravenhage, Ko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78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lenwagenslag 15 tot en met 35 en  Dr. de Visserplein 59 tot en met 61</text:p>
            <text:p text:style-name="common-al">
            
          </text:p>
            <text:p text:style-name="common-al">
            <text:span text:style-name="nadrukvet">
              <text:span text:style-name="nadrukcur">Ontvangstdatum aanvraag:</text:span>
            </text:span>
          </text:p>
            <text:p text:style-name="common-al">3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81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olenwagenslag 29, 2584 SL 's-Gravenhage, Kolenwagenslag 31, 2584 SL 's-Gravenhage, Kolenwagenslag 33, 2584 SL 's-Gravenhage, Kolenwagenslag 35, 2584 SL 's-Gravenhage, Kolen</meta:user-defined>
    <meta:user-defined meta:name="DCTERMS.W3CDTF/DCTERMS.available">2025-01-02</meta:user-defined>
    <meta:user-defined meta:name="DCTERMS.W3CDTF/OVERHEIDop.jaargang">2025</meta:user-defined>
    <meta:user-defined meta:name="OVERHEIDop.publicationIssue">2494</meta:user-defined>
    <meta:user-defined meta:name="OVERHEIDop.GmbID/DC.identifier">gmb-2025-2494</meta:user-defined>
    <meta:user-defined meta:name="OVERHEIDop.versieInformatie"/>
  </office:meta>
</office:document-meta>
</file>