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Slingerweg 6A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is, op grond van artikel 4:6 van de Algemene plaatselijke verordening (APV), een ontheffing verleend voor het houden van een tuinfeest met muziek op 27 juni 2025 van 18:30 uur tot 00:30 uur. Het tuinfeest vindt plaats op de Slingerweg 6A in Aerdenhout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939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9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9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tuinfeest Slingerweg 6A Aerdenhou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397</meta:user-defined>
    <meta:user-defined meta:name="OVERHEIDop.GmbID/DC.identifier">gmb-2025-249397</meta:user-defined>
    <meta:user-defined meta:name="OVERHEIDop.versieInformatie"/>
  </office:meta>
</office:document-meta>
</file>