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tuinfeest Julianalaan 8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, op grond van artikel 4:6 van de Algemene plaatselijke verordening (APV), een ontheffing verleend voor het houden van een tuinfeest met muziek op 28 juni 2025 van 15:00 tot 23:00 uur. Het tuinfeest vindt plaats op de Julianalaan 88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39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9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tuinfeest Julianalaan 88 Overv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96</meta:user-defined>
    <meta:user-defined meta:name="OVERHEIDop.GmbID/DC.identifier">gmb-2025-249396</meta:user-defined>
    <meta:user-defined meta:name="OVERHEIDop.versieInformatie"/>
  </office:meta>
</office:document-meta>
</file>