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van schuren en bouwen van een twee onder een kap woning en kleine woning met bijgebouw Meeleweg 69- 71 7711 E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5</text:p>
            <text:p text:style-name="common-al">
            <text:span text:style-name="nadrukvet">Locatie:</text:span>  Meeleweg 69 - 71 7711 EK Nieuwleusen</text:p>
            <text:p text:style-name="common-al">
            <text:span text:style-name="nadrukvet">Zaakomschrijving:</text:span> het slopen van schuren en bouwen van een twee onder een kap woning en kleine woning met bijgebouw</text:p>
            <text:p text:style-name="common-al">
            <text:span text:style-name="nadrukvet">Zaaknummer:</text:span> Z/25/7640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3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026</meta:user-defined>
    <meta:user-defined meta:name="DCTERMS.abstract">het slopen van schuren en bouwen van een twee onder een kap woning en kleine woning met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van schuren en bouwen van een twee onder een kap woning en kleine woning met bijgebouw Meeleweg 69- 71 7711 EK Nieuwleu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6</meta:user-defined>
    <meta:user-defined meta:name="OVERHEIDop.GmbID/DC.identifier">gmb-2025-249386</meta:user-defined>
    <meta:user-defined meta:name="OVERHEIDop.versieInformatie"/>
  </office:meta>
</office:document-meta>
</file>