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8-6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Stormschool en Veteranendag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5 heeft de burgemeester besloten, op grond van artikel 2:25 van de Algemene Plaatselijke Verordening, een vergunning te verlenen voor het houden van Stormschool en Veteranendag 2025 op 14 juni 2025 van 8:00 tot 20:00 uur in Kennemerduinen, bij het gemeentehuis (Bloemendaalseweg 158 Overveen) en de Donkerelaan in Bloemendaal. </text:p>
            <text:p text:style-name="common-al">Voor de Stormschool en Veteranendag 2025 wordt de Donkerelaan van 08:00 tot 20:00 uur afgesloten. 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8">
              <text:list-item text:style-override="id1-3-2-1-1-8-1">
                <text:number>•</text:number>
                <text:p text:style-name="al">In uw bezwaar zet u in elk geval:</text:p>
              </text:list-item>
              <text:list-item text:style-override="id1-3-2-1-1-8-2">
                <text:number>•</text:number>
                <text:p text:style-name="al">uw naam en adres;</text:p>
              </text:list-item>
              <text:list-item text:style-override="id1-3-2-1-1-8-3">
                <text:number>•</text:number>
                <text:p text:style-name="al">de datum waarop u uw bezwaar schrijft;</text:p>
              </text:list-item>
              <text:list-item text:style-override="id1-3-2-1-1-8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5">
                <text:number>•</text:number>
                <text:p text:style-name="al">de reden en onderbouwing waarom u het niet eens bent met ons besluit;</text:p>
              </text:list-item>
              <text:list-item text:style-override="id1-3-2-1-1-8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5">
              <text:list-item text:style-override="id1-3-2-1-1-15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8">
              <text:list-item text:style-override="id1-3-2-1-1-18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3">
              <text:list-item text:style-override="id1-3-2-1-1-23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7">
              <text:list-item text:style-override="id1-3-2-1-1-27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938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8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8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Verleende Evenementenvergunning Stormschool en Veteranendag 2025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381</meta:user-defined>
    <meta:user-defined meta:name="OVERHEIDop.GmbID/DC.identifier">gmb-2025-249381</meta:user-defined>
    <meta:user-defined meta:name="OVERHEIDop.versieInformatie"/>
  </office:meta>
</office:document-meta>
</file>