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ontheffing sluitingsuur (verlaatje) d.d. 22-08-2025 voor horecabedrijf Bar Potential B.V., De Lampendriessen 31-05 5612A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lcoholwet is ingediend. </text:p>
            <text:p text:style-name="common-al"> Zaaknummer: EHV-ZP2025-004448 </text:p>
            <text:p text:style-name="common-al"> Omschrijving: ontheffing sluitingsuur (verlaatje) d.d. 22-08-2025 voor horecabedrijf Bar Potential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 Lampendriessen 31-05 5612AH Eindhoven</text:p>
              </text:list-item>
            </text:list>
            <text:p text:style-name="common-al"> Datum ontvangst: 03-06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378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78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4448</meta:user-defined>
    <meta:user-defined meta:name="DCTERMS.abstract">ontheffing sluitingsuur (verlaatje) d.d. 22-08-2025 voor horecabedrijf Bar Potential B.V.</meta:user-defined>
    <dc:language>nl</dc:language>
    <meta:user-defined meta:name="OVERHEIDop.locatietype/OVERHEIDop.gebiedsmarkering">Punt</meta:user-defined>
    <meta:user-defined meta:name="DC.title">Ingekomen aanvraag: ontheffing sluitingsuur (verlaatje) d.d. 22-08-2025 voor horecabedrijf Bar Potential B.V., De Lampendriessen 31-05 5612AH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78</meta:user-defined>
    <meta:user-defined meta:name="OVERHEIDop.GmbID/DC.identifier">gmb-2025-249378</meta:user-defined>
    <meta:user-defined meta:name="OVERHEIDop.versieInformatie"/>
  </office:meta>
</office:document-meta>
</file>