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erhagen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Zuiderhagen 86, 3078BW, plaatsen van 2 dakkapellen en wijzigen van de kozijnen (aanvraagdatum 30-05-2025, dossiernummer OMV.25.05.0035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937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7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7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uiderhagen 86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374</meta:user-defined>
    <meta:user-defined meta:name="OVERHEIDop.GmbID/DC.identifier">gmb-2025-249374</meta:user-defined>
    <meta:user-defined meta:name="OVERHEIDop.versieInformatie"/>
  </office:meta>
</office:document-meta>
</file>