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Noordenveld tot vaststelling van de eerste wijziging van de Legesverordening Noordenvel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enveld;</text:p>
            <text:p text:style-name="al">gelet op het Besluit van 25 november 2024 van het Ministerie van Binnenlandse Zaken en Koninkrijksrelaties en publicatie in het Staatsblad 2024, 365 van 28 november 2024, van het Besluit paspoortgelden in verband met de aanpassing van de tarieven per 1 januari 2025 vanwege de jaarlijkse indexering en artikel 10 van de Legesverordening Noordenveld 2025</text:p>
            <text:p text:style-name="al">B E S L U I T</text:p>
            <text:p text:style-name="al">Vast te stellen de volgende wijziging: </text:p>
            <text:p text:style-name="al">Eerste wijziging van de Legesverordening Noordenveld 2025</text:p>
            <text:p text:style-name="al">In de tarieventabel worden de navolgende wijzigingen aangebracht:</text:p>
            <text:p text:style-name="al"/>
            <text:p text:style-name="tussenkopcur">Artikel 1.</text:p>
            <text:p text:style-name="al">In paragraaf 1.2 Reisdocumenten en Nederlandse identiteitskaart:</text:p>
            <text:p text:style-name="al">het bedrag in artikel 1.9, onder a, eerste lid van € 83,85, wijzigen in € 86,85;</text:p>
            <text:p text:style-name="al">het bedrag in artikel 1.9, onder a, tweede lid van € 63,40, wijzigen in € 65,70;</text:p>
            <text:p text:style-name="al">het bedrag in artikel 1.9, onder b, eerste lid van € 83,85, wijzigen in € 86,85;</text:p>
            <text:p text:style-name="al">het bedrag in artikel 1.9, onder b, tweede lid van € 63,40, wijzigen in € 65,70;</text:p>
            <text:p text:style-name="al">het bedrag in artikel 1.9, onder c, eerste lid van € 83,85, wijzigen in € 86,85;</text:p>
            <text:p text:style-name="al">het bedrag in artikel 1.9, onder c, tweede lid van € 63,40, wijzigen in € 65,70;</text:p>
            <text:p text:style-name="al">het bedrag in artikel 1.9, onder d, van € 63,40, wijzigen in € 65,70;</text:p>
            <text:p text:style-name="al"/>
            <text:p text:style-name="tussenkopcur">Artikel 2.</text:p>
            <text:p text:style-name="al">In paragraaf 1.2 Reisdocumenten en Nederlandse identiteitskaart:</text:p>
            <text:p text:style-name="al">het bedrag in artikel 1.10, onder a, eerste lid van € 75,80, wijzigen in € 78,50;</text:p>
            <text:p text:style-name="al">het bedrag in artikel 1.10, onder a, tweede lid van € 40,90, wijzigen in € 42,35;</text:p>
            <text:p text:style-name="al">het bedrag in artikel 1.10, onder b, van € 36,90, wijzigen in € 38,25;</text:p>
            <text:p text:style-name="al"/>
            <text:p text:style-name="tussenkopcur">Artikel 3.</text:p>
            <text:p text:style-name="al">In paragraaf 1.2 Reisdocumenten en Nederlandse identiteitskaart:</text:p>
            <text:p text:style-name="al">het bedrag in artikel 1.11, onder a, van € 57,05, wijzigen in € 59,10;</text:p>
            <text:p text:style-name="al">het bedrag in artikel 1.10, onder b, van € 18,00, wijzigen in € 18,65;</text:p>
            <text:p text:style-name="al"/>
            <text:p text:style-name="tussenkopcur">Artikel 4.</text:p>
            <text:list text:style-name="id1-3-2-2-1-31">
              <text:list-item text:style-override="id1-3-2-2-1-31-1">
                <text:number>1.</text:number>
                <text:p text:style-name="al">Dit besluit treedt in werking met ingang van de in het tweede lid genoemde datum van ingang van de heffing of, zo dit later is, op de eerste dag na die van de bekendmaking.</text:p>
              </text:list-item>
              <text:list-item text:style-override="id1-3-2-2-1-31-2">
                <text:number>2.</text:number>
                <text:p text:style-name="al">De datum van ingang van de heffing is 1 januari 2025.</text:p>
              </text:list-item>
            </text:list>
            <text:p text:style-name="al"/>
            <text:p text:style-name="tussenkopcur">Artikel 5.</text:p>
            <text:p text:style-name="al">Dit besluit wordt aangehaald als: Eerste wijziging van de Legesverordening Noordenveld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4 januari 2025</text:span></text:p>
            <text:p><text:span text:style-name="functie"/></text:p>
            <text:p><text:span text:style-name="functie"/></text:p>
            <text:p><text:span text:style-name="functie">Sebastiaan Ruddijs, secretaris/directeur   Klaas Smid,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93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eerste lid, van de Paspoortwet]|[1.0:c:BWBR0005212&amp;artikel=2&amp;lid=1&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Noordenveld 2025</meta:user-defined>
    <dc:language>nl</dc:language>
    <meta:user-defined meta:name="OVERHEIDop.locatietype/OVERHEIDop.gebiedsmarkering">Gemeente</meta:user-defined>
    <meta:user-defined meta:name="DC.title">Verordening op de heffing en de invordering van leges Noordenveld 2025</meta:user-defined>
    <meta:user-defined meta:name="DCTERMS.W3CDTF/DCTERMS.available">2025-01-21</meta:user-defined>
    <meta:user-defined meta:name="DCTERMS.W3CDTF/OVERHEIDop.jaargang">2025</meta:user-defined>
    <meta:user-defined meta:name="OVERHEIDop.publicationIssue">24937</meta:user-defined>
    <meta:user-defined meta:name="OVERHEIDop.betreftRegeling">CVDR732934_2</meta:user-defined>
    <meta:user-defined meta:name="xs:date/OVERHEIDop.startdatum">2025-01-22</meta:user-defined>
    <meta:user-defined meta:name="OVERHEIDop.GmbID/DC.identifier">gmb-2025-24937</meta:user-defined>
    <meta:user-defined meta:name="OVERHEIDop.versieInformatie"/>
  </office:meta>
</office:document-meta>
</file>