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overkappen over een bestaande sleufsilo aan Duijlweg 6 a, 4286 L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overkappen over een bestaande sleufsilo aan Duijlweg 6 a, 4286 LX Almkerk (2025-0121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heeft de beslistermijn met zes weken verlengd</text:p>
            <text:p text:style-name="common-al">en neemt daarom waarschijnlijk voor 22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3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77</meta:user-defined>
    <meta:user-defined meta:name="DCTERMS.abstract">het overkappen over een bestaande sleufsilo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overkappen over een bestaande sleufsilo aan Duijlweg 6 a, 4286 LX Alm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68</meta:user-defined>
    <meta:user-defined meta:name="OVERHEIDop.GmbID/DC.identifier">gmb-2025-249368</meta:user-defined>
    <meta:user-defined meta:name="OVERHEIDop.versieInformatie"/>
  </office:meta>
</office:document-meta>
</file>