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mannlaan 4 - Schumannlaan 4 t/m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umannlaan 4, 3055HT, isolatie gevel en dak, renovatie van kozijnen en vervanging balkonhekken (aanvraagdatum 02-06-2025, dossiernummer OMV.25.06.000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mannlaan 4 - Schumannlaan 4 t/m 3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66</meta:user-defined>
    <meta:user-defined meta:name="OVERHEIDop.GmbID/DC.identifier">gmb-2025-249366</meta:user-defined>
    <meta:user-defined meta:name="OVERHEIDop.versieInformatie"/>
  </office:meta>
</office:document-meta>
</file>