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een bestaand kantoorpand tot opvanglocatie voor vluchtelingenuit Oekraïne - Schuttersveld 6-36, Schuttersveld Leiden, Schuttersveld 6 2316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521</text:p>
            <text:p text:style-name="common-al">
            <text:span text:style-name="nadrukvet">Ingekomen:</text:span> 04-06-2025</text:p>
            <text:p text:style-name="common-al">
            <text:span text:style-name="nadrukvet">Locatie:</text:span> Schuttersveld Leiden, Schuttersveld 6 2316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521" xlink:type="simple">publicatiesomgevingsvergunningen@leiden.nl</text:a> de volgende gegevens:</text:p>
            <text:p text:style-name="common-al">-het kenmerk van de aanvraag: Z/25/38455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3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521</meta:user-defined>
    <meta:user-defined meta:name="DCTERMS.abstract">transformatie van een bestaand kantoorpand tot opvanglocatie voor vluchtelingenuit Oekraïne - Schuttersveld 6-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van een bestaand kantoorpand tot opvanglocatie voor vluchtelingenuit Oekraïne - Schuttersveld 6-36, Schuttersveld Leiden, Schuttersveld 6 2316ZB Leiden</meta:user-defined>
    <meta:user-defined meta:name="OVERHEIDop.datumEindeReactietermijn">2025-07-23</meta:user-defined>
    <meta:user-defined meta:name="OVERHEIDop.terinzageleggingBG">https://mijnpublicaties.nl/Publicatie/6ca59a20-8a21-4b4b-f6e6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365</meta:user-defined>
    <meta:user-defined meta:name="OVERHEIDop.GmbID/DC.identifier">gmb-2025-249365</meta:user-defined>
    <meta:user-defined meta:name="OVERHEIDop.versieInformatie"/>
  </office:meta>
</office:document-meta>
</file>