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zelfstandige woonruimte in bestaande aanbouw, Petuniaplein 2, 8042AV Zwolle [Zaaknummer 0193ESUITE6245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6-2025</text:p>
            <text:p text:style-name="common-al">
            <text:span text:style-name="nadrukvet">Locatie:</text:span> Petuniaplein 2, 8042AV Zwolle</text:p>
            <text:p text:style-name="common-al">
            <text:span text:style-name="nadrukvet">Zaakomschrijving:</text:span> het realiseren van een zelfstandige woonruimte in de bestaande aanbouw</text:p>
            <text:p text:style-name="common-al">
            <text:span text:style-name="nadrukvet">Zaaknummer:</text:span> 0193ESUITE6245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uitenplanse omgevingsplanactiviteit </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245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245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935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5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5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624592025</meta:user-defined>
    <meta:user-defined meta:name="DCTERMS.abstract">het realiseren van een zelfstandige woonruimte in de bestaande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zelfstandige woonruimte in bestaande aanbouw, Petuniaplein 2, 8042AV Zwolle [Zaaknummer 0193ESUITE624592025]</meta:user-defined>
    <meta:user-defined meta:name="DCTERMS.W3CDTF/DCTERMS.available">2025-06-10</meta:user-defined>
    <meta:user-defined meta:name="DCTERMS.W3CDTF/OVERHEIDop.jaargang">2025</meta:user-defined>
    <meta:user-defined meta:name="OVERHEIDop.publicationIssue">249359</meta:user-defined>
    <meta:user-defined meta:name="OVERHEIDop.GmbID/DC.identifier">gmb-2025-249359</meta:user-defined>
    <meta:user-defined meta:name="OVERHEIDop.versieInformatie"/>
  </office:meta>
</office:document-meta>
</file>