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ntwerp TAM -omgevingsplan “Hoofdstuk 22a Van den Endeveld, Hillegom”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in overeenstemming met artikel 16.30 van de omgevingswet bekend dat het ontwerp TAM-omgevingsplan<text:span text:style-name="nadrukvet"> “Hoofdstuk 22a Van den Endeveld, Hillegom” </text:span>met<text:span text:style-name="nadrukvet"> identificatienummer NL.IMRO.0534.TAMOPvdEndeveld-ON01 </text:span>voor een ieder ter inzage ligt.</text:p>
            <text:p text:style-name="common-al">
            <text:span text:style-name="nadrukvet">Plangebied</text:span>
          </text:p>
            <text:p text:style-name="common-al">Van den Endeveld Hillegom, gelegen achter Van den Endelaan 45 t/m 71. </text:p>
            <text:p text:style-name="common-al">
            <text:span text:style-name="nadrukvet">Inhoud plan</text:span>
          </text:p>
            <text:p text:style-name="common-al">Initiatiefnemer is voornemens om op het perceel kadastraal bekend als Hillegom, sectie D, perceelnummer 2772 een plan te ontwikkelen, bestaande uit de realisatie van in totaal 4 greenportwoningen. Op 3 oktober 2022 is een principeakkoord afgegeven op de mogelijkheid om greenportwoningen toe te staan op deze locatie. </text:p>
            <text:p text:style-name="common-al">Dit principeakkoord is mede tot stand gekomen naar aanleiding van een wensen- en bedenkingenprocedure, waarbij de gemeenteraad in de gelegenheid is gesteld om wensen- en bedenkingen mee te geven. In de raadsvergadering van 30 juni 2022 heeft de gemeenteraad besloten om wensen- en bedenkingen mee te geven aan het college. Onderdeel van deze wensen- en bedenkingen was het verzoek om in de verdere planontwikkeling expliciet rekening te houden met de aspecten verkeersveiligheid en landschappelijke inpassing. </text:p>
            <text:p text:style-name="common-al">De afgelopen jaren is gewerkt aan een plan dat voldoet aan deze meegegeven randvoorwaarden. Ten behoeve van de ontwikkeling is een verkeersonderzoek uitgevoerd, waaruit blijkt dat de ontsluiting van de ontwikkeling richting de Van den Endelaan op een veilige manier kan plaatsvinden. Tevens is een beleidsregel omgevingskwaliteit opgesteld, die zal functioneren als aanvulling op de Welstandsnota. In deze beleidsregel worden kaders gesteld voor de te realiseren landschappelijke inpassing en de beeldkwaliteit bij de te realiseren woningen. Het realiseren van de 4 greenportwoningen en bijbehorende openbare ruimte past niet binnen het omgevingsplan. Een herziening van het omgevingsplan is daarom noodzakelijk. Om deze ontwikkeling mogelijk te maken is daarom een TAM-IMRO-omgevingsplan (hierna TAM-omgevingsplan) opgesteld. Een TAM-omgevingsplan betreft een zgn. Tijdelijke Alternatieve Maatregel (TAM), waardoor het mogelijk is om een omgevingsplan ter inzage te leggen waarbij gebruik wordt gemaakt van de Regeling standaarden ruimtelijke ordening 2012. Het voorontwerp van dit TAM-omgevingsplan is op 18 februari 2025 voorgelegd aan de wettelijke vooroverlegpartners (waaronder de provincie, de Veiligheidsregio Hollands-Midden (VRHM), het Hoogheemraadschap en de omgevingsdienst West-Holland). Dit heeft geleid tot enkele beperkte wijzigingen in het plan. Ook zijn de regels, toelichting en verbeelding ambtshalve aangepast. </text:p>
            <text:p text:style-name="common-al">
            <text:span text:style-name="nadrukvet">Ter inzage</text:span>
          </text:p>
            <text:p text:style-name="common-al">Het ontwerp TAM-omgevingsplan ligt vanaf <text:span text:style-name="nadrukvet">donderdag 12 juni 2025 tot en met woensdag 23 juli 2025 </text:span>ter inzage.</text:p>
            <text:p text:style-name="common-al">
            <text:span text:style-name="nadrukvet">Inzien</text:span>
          </text:p>
            <text:p text:style-name="common-al">U kunt het ontwerp TAM-omgevingsplan inzien op het Gemeentehuis, Hoofdstraat 115, 2181EC HILLEGOM. </text:p>
            <text:p text:style-name="common-al">De digitale versie van dit ontwerp TAM-omgevingsplan is raadpleegbaar door te zoeken op de IMRO-code <text:span text:style-name="nadrukvet">NL.IMRO.0534.TAMOPvdEndeveld-ON01</text:span>:</text:p>
            <text:list text:style-name="id1-3-2-1-1-13">
              <text:list-item text:style-override="id1-3-2-1-1-13-1">
                <text:number>-</text:number>
                <text:p text:style-name="al">via <text:a xlink:href="http://www.ruimtelijkeplannen.nl" xlink:type="simple">www.ruimtelijkeplannen.nl</text:a>;</text:p>
              </text:list-item>
              <text:list-item text:style-override="id1-3-2-1-1-13-2">
                <text:number>-</text:number>
                <text:p text:style-name="al">en via <text:a xlink:href="https://omgevingswet.overheid.nl/regels-op-de-kaart/" xlink:type="simple">https://omgevingswet.overheid.nl/regels-op-de-kaart/</text:a>;</text:p>
              </text:list-item>
              <text:list-item text:style-override="id1-3-2-1-1-13-3">
                <text:number>-</text:number>
                <text:p text:style-name="al">U kunt die stukken ook bereiken via de gemeentelijke website <text:a xlink:href="http://www.hillegom.nl" xlink:type="simple">www.hillegom.nl</text:a>. </text:p>
              </text:list-item>
            </text:list>
            <text:p text:style-name="common-al">
            <text:span text:style-name="nadrukvet">Zienswijzen</text:span>
          </text:p>
            <text:p text:style-name="common-al">Binnen de termijn dat het ontwerp TAM-omgevingsplan ter inzage ligt kunt u schriftelijk of mondeling zienswijzen indienen bij de gemeenteraad van Hillegom, Postbus 32, 2180AA HILLEGOM. U kunt uw zienswijze ook digitaal indienen bij de gemeente Hillegom via emailadres: <text:span text:style-name="nadrukondlijn">gemeente@hillegom.nl</text:span>. Wij verzoeken u vriendelijk om bij het indienen van uw zienswijze het volgende zaaknummer te vermelden: <text:span text:style-name="nadrukondlijn">Z-25-417747</text:span>. </text:p>
            <text:p text:style-name="common-al">
            <text:span text:style-name="nadrukvet">Informatie </text:span>
          </text:p>
            <text:p text:style-name="last-al">Heeft u vragen? Neemt u gerust per mail contact op met Tijmen van Etten (<text:a xlink:href="mailto:t.vanetten@hltsamen.nl" xlink:type="simple">t.vanetten@hltsamen.nl</text:a>) of Dirk Schaap (<text:a xlink:href="mailto:d.schaap@hltsamen.nl" xlink:type="simple">d.schaap@hltsamen.nl</text:a>) van Team Planvorming, of telefonisch via 14 02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935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5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5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TAMOPvdEndeveld-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 -omgevingsplan “Hoofdstuk 22a Van den Endeveld, Hillegom” ter inzage</meta:user-defined>
    <meta:user-defined meta:name="OVERHEIDop.datumEindeReactietermijn">2025-07-23</meta:user-defined>
    <meta:user-defined meta:name="OVERHEIDop.terinzageleggingBG">https://www.ruimtelijkeplannen.nl/web-roo/?planidn=NL.IMRO.0534.TAMOPvdEndeveld-ON01</meta:user-defined>
    <meta:user-defined meta:name="DCTERMS.W3CDTF/DCTERMS.available">2025-06-11</meta:user-defined>
    <meta:user-defined meta:name="DCTERMS.W3CDTF/OVERHEIDop.jaargang">2025</meta:user-defined>
    <meta:user-defined meta:name="OVERHEIDop.publicationIssue">249358</meta:user-defined>
    <meta:user-defined meta:name="OVERHEIDop.GmbID/DC.identifier">gmb-2025-249358</meta:user-defined>
    <meta:user-defined meta:name="OVERHEIDop.versieInformatie"/>
  </office:meta>
</office:document-meta>
</file>