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passen van de gevels en balustrades - Noordwijkweg 27, 9804 RA Noordhorn, Noordwijkweg 25, 9804 RA Noordhorn, Zuidhorn (ZHN00) A 1939, Z</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juni 2025 een besluit genomen op de aanvraag met zaaknummer 2025012043 voor het aanpassen van de gevels en balustrades op locatie Noordwijkweg 27, 9804 RA Noordhorn, Noordwijkweg 25, 9804 RA Noordhorn, Zuidhorn (ZHN00) A 1939, Zuidhorn (ZHN00) A 1940.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35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4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aanpassen van de gevels en balustrades - Noordwijkweg 27, 9804 RA Noordhorn, Noordwijkweg 25, 9804 RA Noordhorn, Zuidhorn (ZHN00) A 1939, Z</meta:user-defined>
    <meta:user-defined meta:name="DCTERMS.W3CDTF/DCTERMS.available">2025-06-10</meta:user-defined>
    <meta:user-defined meta:name="DCTERMS.W3CDTF/OVERHEIDop.jaargang">2025</meta:user-defined>
    <meta:user-defined meta:name="OVERHEIDop.publicationIssue">249356</meta:user-defined>
    <meta:user-defined meta:name="OVERHEIDop.GmbID/DC.identifier">gmb-2025-249356</meta:user-defined>
    <meta:user-defined meta:name="OVERHEIDop.versieInformatie"/>
  </office:meta>
</office:document-meta>
</file>