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lantaarnpaal en het realiseren van een inrit aan Glorie van Holland 29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een lantaarnpaal en het realiseren van een inrit (Uitweg maken, hebben of veranderen of het gebruik daarvan veranderen), Glorie van Holland 29, 4191 DN, in Geldermalsen (27-05-2025) (bezwaar mogelijk), ODR250693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93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6930</meta:user-defined>
    <dc:language>nl</dc:language>
    <meta:user-defined meta:name="OVERHEIDop.locatietype/OVERHEIDop.gebiedsmarkering">Adres</meta:user-defined>
    <meta:user-defined meta:name="DC.title">Toestemming voor het verplaatsen van een lantaarnpaal en het realiseren van een inrit aan Glorie van Holland 29 te Geldermalsen</meta:user-defined>
    <meta:user-defined meta:name="DCTERMS.W3CDTF/DCTERMS.available">2025-06-10</meta:user-defined>
    <meta:user-defined meta:name="DCTERMS.W3CDTF/OVERHEIDop.jaargang">2025</meta:user-defined>
    <meta:user-defined meta:name="OVERHEIDop.publicationIssue">249353</meta:user-defined>
    <meta:user-defined meta:name="OVERHEIDop.GmbID/DC.identifier">gmb-2025-249353</meta:user-defined>
    <meta:user-defined meta:name="OVERHEIDop.versieInformatie"/>
  </office:meta>
</office:document-meta>
</file>