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vlakteweg 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asvlakteweg 951, 3199LZ, plaatsen van een hekwerk met twee schuifpoorten rond een opstelterrein voor vrachtwagens (een truckbuffer) nabij de Euromax terminal (aanvraagdatum 22-05-2025, dossiernummer OMV.25.05.002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vlakteweg 95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52</meta:user-defined>
    <meta:user-defined meta:name="OVERHEIDop.GmbID/DC.identifier">gmb-2025-249352</meta:user-defined>
    <meta:user-defined meta:name="OVERHEIDop.versieInformatie"/>
  </office:meta>
</office:document-meta>
</file>