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afsluiting Lindenholt op 15 augustus 2025 - Zellersacker 10-0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Evenementenvergunning (Zellersacker 1003 6546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16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5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3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afsluiting Lindenholt op 15 augustus 2025 - Zellersacker 10-03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50</meta:user-defined>
    <meta:user-defined meta:name="OVERHEIDop.GmbID/DC.identifier">gmb-2025-249350</meta:user-defined>
    <meta:user-defined meta:name="OVERHEIDop.versieInformatie"/>
  </office:meta>
</office:document-meta>
</file>