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en levering van een perceeltje grond aan Enexis Netbeheer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tot overdracht</text:p>
            <text:p text:style-name="al">Het college van burgemeester en wethouders van Noordenveld maakt hierbij bekend dat de gemeente Noordenveld het voornemen heeft om een perceeltje grond aan Enexis Netbeheer B.V. te verkopen en in eigendom te leveren. </text:p>
            <text:p text:style-name="al">Het betreffende perceeltje zal worden aangewend als ondergrond voor de plaatsing van een transformatorstation. </text:p>
            <text:p text:style-name="al"/>
            <text:p text:style-name="tussenkopcur">Enexis Netbeheer is de enige serieuze gegadigde</text:p>
            <text:p text:style-name="al">De gemeente meent dat Enexis Netbeheer B.V. de enige serieuze gegadigde is omdat:</text:p>
            <text:list text:style-name="id1-3-2-2-1-9">
              <text:list-item text:style-override="id1-3-2-2-1-9-1">
                <text:number>•</text:number>
                <text:p text:style-name="al">De aanleg noodzakelijk is voor een goede infrastructuur van de nutsvoorzieningen;</text:p>
              </text:list-item>
              <text:list-item text:style-override="id1-3-2-2-1-9-2">
                <text:number>•</text:number>
                <text:p text:style-name="al">Een goede infrastructuur van de nutsvoorzieningen een publiek belang is;</text:p>
              </text:list-item>
              <text:list-item text:style-override="id1-3-2-2-1-9-3">
                <text:number>•</text:number>
                <text:p text:style-name="al">Enexis Netbeheer B.V. voor dit gebied de netbeheerder is;</text:p>
              </text:list-item>
              <text:list-item text:style-override="id1-3-2-2-1-9-4">
                <text:number>•</text:number>
                <text:p text:style-name="al">Het perceeltje grond zich leent om ingezet te worden voor de realisatie van een net- en of gasstation, en</text:p>
              </text:list-item>
              <text:list-item text:style-override="id1-3-2-2-1-9-5">
                <text:number>•</text:number>
                <text:p text:style-name="al">Enexis Netbeheer op het perceeltje een net- en of gasstation gaat realiseren (of reeds heeft gerealiseerd).</text:p>
              </text:list-item>
            </text:list>
            <text:p text:style-name="al">De gemeente is van mening dat Enexis Netbeheer B.V. gelet op bovenstaande criteria de enige serieuze gegadigde is voor aankoop van het perceeltje grond zoals dat hieronder nader omschreven staat. Om die reden ziet de gemeente af van het bieden van de gelegenheid aan andere geïnteresseerden om mee te dingen naar het kunnen aankopen van het betreffende perceeltje grond. </text:p>
            <text:p text:style-name="al"/>
            <text:p text:style-name="tussenkopcur">Informatie perceel grond</text:p>
            <text:p text:style-name="al">Een perceeltje grond gelegen nabij de Brinkweg 19 te Peize, kadastraal bekend Gemeente Peize, Sectie G, nummer 380, ter grootte van ca. 19,5 m2.</text:p>
            <text:p text:style-name="al"/>
            <text:p text:style-name="tussenkopcur">Vervaltermijn</text:p>
            <text:p text:style-name="al">Bent u het niet eens met bovengenoemde grondtransactie, omdat u van mening bent dat u voor de betreffende grondtransactie ook kunt voldoen aan de reden waarom tot deze grondtransactie aan de betreffende partij wordt overgegaan en u daarom daarvoor ook in aanmerking dient te komen, dan kunt u dit tot uiterlijk 20 dagen na de publicatiedatum schriftelijk (per post of via een email naar het onderaan deze publicatie genoemde emailadres) aan ons kenbaar maken. Deze datum is een fatale termijn waarna tot betreffende grondtransactie zal worden overgegaan. Bij gebreke van een tijdig en gemotiveerd bericht vervalt het recht tegen al het voornoemde in rechte op te komen en/of daarop enige vordering tot schadevergoeding of welke andere aanspraak dan ook te baseren, althans heeft u uw rechten daarop verwerkt. De gemeente en Enexis Netbeheer B.V. zouden immers onredelijk worden benadeeld indien pas na deze (duidelijk kenbaar gemaakte) termijn alsnog tegen het voornemen respectievelijk het aangaan van de grondtransactie zou worden opgekomen.</text:p>
            <text:p text:style-name="al"/>
            <text:p text:style-name="tussenkopcur">Publicatie</text:p>
            <text:p text:style-name="al">De gemeente publiceert dit voornemen op de website van officielebekendmakingen.nl</text:p>
            <text:p text:style-name="al">Met deze publicatie geeft de gemeente uitvoering aan het arrest van de Hoge Raad van 26 november 2021 (gepubliceerd als ECLI:NL:HR:2021:1778).</text:p>
            <text:p text:style-name="al">Voor nadere informatie kan contact worden opgenomen met het team Vastgoed en Grondzaken van de afdeling Ruimtelijk Domein van de gemeente Noordenveld, telefoonnummer: 088 050 88 88 en e-mail: vastgoedengrondzaken@noordenveld.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93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Bekendmaking voornemen tot verkoop en levering van een perceeltje grond aan Enexis Netbeheer B.V.</meta:user-defined>
    <meta:user-defined meta:name="DCTERMS.W3CDTF/DCTERMS.available">2025-01-21</meta:user-defined>
    <meta:user-defined meta:name="DCTERMS.W3CDTF/OVERHEIDop.jaargang">2025</meta:user-defined>
    <meta:user-defined meta:name="OVERHEIDop.publicationIssue">24935</meta:user-defined>
    <meta:user-defined meta:name="OVERHEIDop.GmbID/DC.identifier">gmb-2025-24935</meta:user-defined>
    <meta:user-defined meta:name="OVERHEIDop.versieInformatie"/>
  </office:meta>
</office:document-meta>
</file>