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bouwen in het beschermd stads- en dorpsgezicht’ voor de verbouw van het pand Dorpsstraat 40 te Vli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op 4 juni 2025 een omgevingsvergunning verleend. De omgevingsvergunning betreft het onderdeel ‘bouwen in het beschermd stads- en dorpsgezicht’ voor de verbouw van het pand Dorpsstraat 40 te Vlieland.</text:p>
            <text:p text:style-name="common-al"/>
            <text:p text:style-name="common-al">
            <text:span text:style-name="nadrukvet">Waarom publiceert </text:span>
            <text:span text:style-name="nadrukvet">de gemeente Vlieland </text:span>
            <text:span text:style-name="nadrukvet">dit bericht?</text:span>
          </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U kunt nu reageren als u het hier niet mee eens bent.</text:p>
            <text:p text:style-name="common-al"/>
            <text:p text:style-name="tussenkopcur">Bent u het niet eens met de vergunning? </text:p>
            <text:p text:style-name="common-al">Op grond van de Algemene wet bestuursrecht kunnen belanghebbenden bezwaar maken tegen een verleende vergunning. Dit kan binnen 6 weken na de dag van bekendmaking<text:span text:style-name="nadrukvet"/>van de vergunning. Uw bezwaarschrift dient te voldoen aan de navolgende eisen: uw naam en adres, dagtekening, omschrijving van de vergunning waartegen u bezwaar maakt, en redenen/motivatie van uw bezwaar (bezwaargronden). Stuur het bezwaarschrift naar het college van burgemeester en wethouders van Vlieland, Postbus 10, 8899 ZN Vlieland. Nadere informatie kunt u vinden op de website. U kunt ook informatie inwinnen aan het loket in het gemeentehuis.</text:p>
            <text:p text:style-name="common-al"/>
            <text:p text:style-name="tussenkopcur">Wilt u de start van de activiteiten tegenhouden? </text:p>
            <text:p text:style-name="common-al">Wanneer de activiteiten niet kunnen worden teruggedraaid, dan kunt u de Rechtbank Noord-Nederland vragen de start van de activiteiten tegen te houden voordat de rechtbank een besluit heeft genomen over uw beroep. Dit heet het indienen van een verzoek om een voorlopige voorziening. Dit kan schriftelijk of online via <text:a xlink:href="https://loket.rechtspraak/nl/bestuursrecht" xlink:type="simple">https://loket.rechtspraak/nl/bestuursrecht</text:a> van de rechtbank.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249346</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346</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346</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Vergunning voor ‘bouwen in het beschermd stads- en dorpsgezicht’ voor de verbouw van het pand Dorpsstraat 40 te Vlieland</meta:user-defined>
    <dc:language>nl</dc:language>
    <meta:user-defined meta:name="OVERHEIDop.locatietype/OVERHEIDop.gebiedsmarkering">Adres</meta:user-defined>
    <meta:user-defined meta:name="DC.title">Vergunning voor ‘bouwen in het beschermd stads- en dorpsgezicht’ voor de verbouw van het pand Dorpsstraat 40 te Vlieland.</meta:user-defined>
    <meta:user-defined meta:name="DCTERMS.W3CDTF/DCTERMS.available">2025-06-10</meta:user-defined>
    <meta:user-defined meta:name="DCTERMS.W3CDTF/OVERHEIDop.jaargang">2025</meta:user-defined>
    <meta:user-defined meta:name="OVERHEIDop.publicationIssue">249346</meta:user-defined>
    <meta:user-defined meta:name="OVERHEIDop.GmbID/DC.identifier">gmb-2025-249346</meta:user-defined>
    <meta:user-defined meta:name="OVERHEIDop.versieInformatie"/>
  </office:meta>
</office:document-meta>
</file>