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novatie van woningen aan de Beatrixstraat 6-28 te Vaals, kadastraal bekend gemeente Vaals, sectie A nummer 6630, Ir. Em Mélottestraat 2-54 te Vaals, kadastraal bekend gemeente Vaals sectie A nummer 7394, Kolmondstraat 2-36 te Vaals, kadastraal bekend gemeente Vaals sectie A nummer 9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de renovatie van woningen op locatie Beatrixstraat 6-28 te Vaals, kadastraal bekend gemeente Vaals, sectie A nummer 6630, Ir. Em Mélottestraat 2-54 te Vaals, kadastraal bekend gemeente Vaals sectie A nummer 7394, Kolmondstraat 2-36 te Vaals, kadastraal bekend gemeente Vaals sectie A nummer 9692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229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4 juni 2025. De gemeente Vaals neemt daarover op 30 juli 2025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934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9</meta:user-defined>
    <meta:user-defined meta:name="DCTERMS.abstract">Betreft: Aanvraag op locatie Beatrixstraat 6-28 te Vaals, kadastraal bekend gemeente Vaals, sectie A nummer 6630, Ir. Em Mélottestraat 2-54 te Vaals, kadastraal bekend gemeente Vaals sectie A nummer 7394, Kolmondstraat 2-36 te Vaals, kadastraal bekend gemeente Vaals sectie A nummer 9692</meta:user-defined>
    <dc:language>nl</dc:language>
    <meta:user-defined meta:name="OVERHEIDop.locatietype/OVERHEIDop.gebiedsmarkering">Vlak</meta:user-defined>
    <meta:user-defined meta:name="DC.title">Aanvraag vergunning voor de renovatie van woningen aan de Beatrixstraat 6-28 te Vaals, kadastraal bekend gemeente Vaals, sectie A nummer 6630, Ir. Em Mélottestraat 2-54 te Vaals, kadastraal bekend gemeente Vaals sectie A nummer 7394, Kolmondstraat 2-36 te Vaals, kadastraal bekend gemeente Vaals sectie A nummer 9692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45</meta:user-defined>
    <meta:user-defined meta:name="OVERHEIDop.GmbID/DC.identifier">gmb-2025-249345</meta:user-defined>
    <meta:user-defined meta:name="OVERHEIDop.versieInformatie"/>
  </office:meta>
</office:document-meta>
</file>