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kade 5A, 3033BA, realiseren van een muurdoorbraak (aanvraagdatum 02-06-2025, dossiernummer OMV.25.06.0000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34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kade 5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44</meta:user-defined>
    <meta:user-defined meta:name="OVERHEIDop.GmbID/DC.identifier">gmb-2025-249344</meta:user-defined>
    <meta:user-defined meta:name="OVERHEIDop.versieInformatie"/>
  </office:meta>
</office:document-meta>
</file>