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oolzwemmen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een goede aansluiting van het onderwijs op de arbeidsmarkt wil bevorderen door het verstrekken van subsidies voor activiteiten die daaraan bijdragen;</text:p>
            <text:p text:style-name="al"/>
            <text:p text:style-name="al">besluit vast te stellen de navolgende Subsidieregeling schoolzwemmen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gemeente Haarlemmermeer 2024;</text:p>
              </text:list-item>
              <text:list-item text:style-override="id1-3-2-2-1-3-2">
                <text:number>b.</text:number>
                <text:p text:style-name="al">internationale schakelklas: intensief taalonderwijs in het voortgezet onderwijs voor nieuwkomers die nog maar kort in Nederland verblijven en die de Nederlandse taal onvoldoende beheersen om onderwijs te kunnen volgen op een reguliere school;</text:p>
              </text:list-item>
              <text:list-item text:style-override="id1-3-2-2-1-3-3">
                <text:number>c.</text:number>
                <text:p text:style-name="al">internationale taalklas: intensief taalonderwijs in het primair onderwijs voor nieuwkomers die nog maar kort in Nederland verblijven en die de Nederlandse taal onvoldoende beheersen om onderwijs te kunnen volgen op een reguliere school;</text:p>
              </text:list-item>
              <text:list-item text:style-override="id1-3-2-2-1-3-4">
                <text:number>d.</text:number>
                <text:p text:style-name="al">samenwerkingsovereenkomst schoolzwemmen: een jaarlijkse schriftelijke overeenkomst tussen de aanvragers en het zwembad, waarin de algemene samenwerking, de verdeling van verantwoordelijkheden tussen de betrokken organisaties en de organisatorische kaders voor het schoolzwemmen zijn geregeld.</text:p>
              </text:list-item>
              <text:list-item text:style-override="id1-3-2-2-1-3-5">
                <text:number>e.</text:number>
                <text:p text:style-name="al">schoolzwemmen: zwemles voor leerlingen in schoolverband;</text:p>
              </text:list-item>
              <text:list-item text:style-override="id1-3-2-2-1-3-6">
                <text:number>f.</text:number>
                <text:p text:style-name="al">speciaal onderwijs: onderwijs aan kinderen met een indicatie voor speciaal onderwijs vastgesteld door het samenwerkingsverband passend onderwijs;</text:p>
              </text:list-item>
              <text:list-item text:style-override="id1-3-2-2-1-3-7">
                <text:number>g.</text:number>
                <text:p text:style-name="al">werkplan schoolzwemmen: Het werkplan schoolzwemmen is een document dat onderdeel uitmaakt van de samenwerkingsovereenkomst en waarin doelstellingen, taken, verantwoordelijkheden en procedures met betrekking tot schoolzwemmen zijn vastgelegd. Het behandelt de praktische uitvoering van het schoolzwemmen, met gedetailleerde afspraken over de uitvoering, processen en veiligheidsprotocollen. zwemles: het onder leiding van een gekwalificeerde zweminstructeur of zweminstructrice leren zwemmen in een zwembad.</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stimuleren en faciliteren van het zwemonderwijs in schoolverband voor leerlingen van het speciaal onderwijs, internationale taalklassen en internationale schakelklassen.</text:p>
          </text:section>
          <text:section text:name="artikel_id1-3-2-2-3" text:style-name="artikel">
            <text:p text:style-name="artikel_kop_titel"><text:span text:style-name="artikel_kop_label">Artikel</text:span> <text:span text:style-name="artikel_kop_nr">3.</text:span> Aanvrager</text:p>
            <text:p text:style-name="al">Een subsidie wordt alleen verstrekt aan een onderwijsinstelling voor speciaal onderwijs, internationale taalklassen of internationale schakelklassen binnen de gemeente Haarlemmermeer.</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ze subsidie wordt verstrekt voor de toegangskosten van het zwembad, uitsluitend voor zwemlessen die een leerling van de aanvrager volgt in het kader van schoolzwemmen.</text:p>
              </text:list-item>
              <text:list-item text:style-override="id1-3-2-2-4-3">
                <text:number>2.</text:number>
                <text:p text:style-name="al">De subsidie geldt voor maximaal één zwemles per leerling per lesweek.</text:p>
              </text:list-item>
            </text:list>
          </text:section>
          <text:section text:name="artikel_id1-3-2-2-5" text:style-name="artikel">
            <text:p text:style-name="artikel_kop_titel"><text:span text:style-name="artikel_kop_label">Artikel</text:span> <text:span text:style-name="artikel_kop_nr">5.</text:span> Subsidiecriteria</text:p>
            <text:p text:style-name="al">Om voor subsidie in aanmerking te komen voldoet de aanvrager aan de volgende eisen:</text:p>
            <text:list text:style-name="id1-3-2-2-5-3">
              <text:list-item text:style-override="id1-3-2-2-5-3-1">
                <text:number>a.</text:number>
                <text:p text:style-name="al">de aanvrager is gevestigd in de gemeente Haarlemmermeer;</text:p>
              </text:list-item>
              <text:list-item text:style-override="id1-3-2-2-5-3-2">
                <text:number>b.</text:number>
                <text:p text:style-name="al">de activiteit vindt plaats in een zwembad gevestigd in de gemeente Haarlemmermeer;</text:p>
              </text:list-item>
              <text:list-item text:style-override="id1-3-2-2-5-3-3">
                <text:number>c.</text:number>
                <text:p text:style-name="al">er is een ondertekende samenwerkingsovereenkomst met bijbehorend ondertekend werkplan.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artikel 6 van de Asv komen de volgende kosten in ieder geval niet voor subsidie in aanmerking:</text:p>
            <text:list text:style-name="id1-3-2-2-6-3">
              <text:list-item text:style-override="id1-3-2-2-6-3-1">
                <text:number>a.</text:number>
                <text:p text:style-name="al">kosten die gemaakt zijn voor het indienen van de aanvraag;</text:p>
              </text:list-item>
              <text:list-item text:style-override="id1-3-2-2-6-3-2">
                <text:number>b.</text:number>
                <text:p text:style-name="al">kosten waaraan de gemeente al op andere wijze financieel bijdraagt.</text:p>
              </text:list-item>
            </text:list>
          </text:section>
          <text:section text:name="artikel_id1-3-2-2-7" text:style-name="artikel">
            <text:p text:style-name="artikel_kop_titel"><text:span text:style-name="artikel_kop_label">Artikel</text:span> <text:span text:style-name="artikel_kop_nr">7.</text:span> Subsidiehoogte</text:p>
            <text:p text:style-name="al">Een subsidie bedraagt 100% van de aangevraagde subsidiabele kosten.</text:p>
          </text:section>
          <text:section text:name="artikel_id1-3-2-2-8" text:style-name="artikel">
            <text:p text:style-name="artikel_kop_titel"><text:span text:style-name="artikel_kop_label">Artikel</text:span> <text:span text:style-name="artikel_kop_nr">8.</text:span> Subsidieplafond</text:p>
            <text:p text:style-name="al">Het college stelt jaarlijks het subsidieplafond vast.</text:p>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Subsidie wordt verdeeld op volgorde van binnenkomst van de subsidieaanvragen, waarbij de datum waarop de aanvraag volledig is, geldt als datum van binnenkomst.</text:p>
              </text:list-item>
              <text:list-item text:style-override="id1-3-2-2-9-3">
                <text:number>2.</text:number>
                <text:p text:style-name="al">Als het subsidieplafond wordt overschreden door verstrekking van subsidie voor aanvragen die op dezelfde dag zijn ontvangen, da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Indieningsvereisten</text:p>
            <text:list text:style-name="id1-3-2-2-10-2">
              <text:list-item text:style-override="id1-3-2-2-10-2">
                <text:number>1.</text:number>
                <text:p text:style-name="al">Een subsidieaanvraag wordt ingediend met een door het college vastgesteld aanvraagformulier.</text:p>
              </text:list-item>
              <text:list-item text:style-override="id1-3-2-2-10-3">
                <text:number>2.</text:number>
                <text:p text:style-name="al">Artikel 9, lid 2, van de Asv, is niet van toepassing.</text:p>
              </text:list-item>
            </text:list>
          </text:section>
          <text:section text:name="artikel_id1-3-2-2-11" text:style-name="artikel">
            <text:p text:style-name="artikel_kop_titel"><text:span text:style-name="artikel_kop_label">Artikel</text:span> <text:span text:style-name="artikel_kop_nr">10.</text:span> Subsidievorm</text:p>
            <text:p text:style-name="al">De subsidie wordt verstrekt in de vorm van een projectsubsidie voor de duur van een schooljaar.</text:p>
          </text:section>
          <text:section text:name="artikel_id1-3-2-2-12" text:style-name="artikel">
            <text:p text:style-name="artikel_kop_titel"><text:span text:style-name="artikel_kop_label">Artikel</text:span> <text:span text:style-name="artikel_kop_nr">11.</text:span> Aanvraagtermijn</text:p>
            <text:list text:style-name="id1-3-2-2-12-2">
              <text:list-item text:style-override="id1-3-2-2-12-2">
                <text:number>1.</text:number>
                <text:p text:style-name="al">In afwijking van artikel 10 van de Asv wordt een aanvraag om een subsidie ingediend in de periode van 1 juni tot en met 30 september voorafgaand aan het schooljaar waarop de aanvraag betrekking heeft.</text:p>
              </text:list-item>
              <text:list-item text:style-override="id1-3-2-2-12-3">
                <text:number>2.</text:number>
                <text:p text:style-name="al">In afwijking van het eerste lid wordt voor het schooljaar 2025-2026 de aanvraag ingediend in de periode van 1 juni 2025 tot en met 30 september 2025</text:p>
              </text:list-item>
            </text:list>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
                <text:number>1.</text:number>
                <text:p text:style-name="al">In afwijking van artikel 21, tweede lid, en artikel 22, tweede lid, van de ASV wordt de aanvraag tot vaststelling verantwoord aan de hand van facturen van het zwembad aan de school over het desbetreffende schooljaar.</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Deze subsidieregeling treedt in werking op 1 juni 2025. </text:p>
              </text:list-item>
              <text:list-item text:style-override="id1-3-2-2-14-3">
                <text:number>2.</text:number>
                <text:p text:style-name="al">Deze subsidieregeling wordt aangehaald als: subsidieregeling schoolzwemmen Haarlemmermeer 2025.</text:p>
              </text:list-item>
            </text:list>
          </text:section>
        </text:section>
        <text:section text:name="regeling-sluiting_id1-3-2-3" text:style-name="regeling-sluiting">
          <text:section text:name="ondertekening_id1-3-2-3-1">
            <text:p><text:span text:style-name="functie">Aldus vastgesteld op 20 mei 2025 </text:span></text:p>
            <text:p><text:span text:style-name="functie"/></text:p>
          </text:section>
          <text:section text:name="ondertekening_id1-3-2-3-2">
            <text:p><text:span text:style-name="functie"/></text:p>
            <text:p><text:span text:style-name="functie">Burgemeester en wethouders van de gemeente Haarlemmermeer,</text:span></text:p>
            <text:p><text:span text:style-name="functie">de secretaris, </text:span></text:p>
            <text:p><text:span text:style-name="functie">Cees Vermeer </text:span></text:p>
            <text:p><text:span text:style-name="functie"/></text:p>
          </text:section>
          <text:section text:name="ondertekening_id1-3-2-3-3">
            <text:p><text:span text:style-name="functie"/></text:p>
            <text:p><text:span text:style-name="functie">de burgemeester,</text:span></text:p>
            <text:p><text:span text:style-name="functie">Marianne Schuurmans-Wijdev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ze subsidieregeling wil het college bijdragen aan het verbeteren van de zwemvaardigheid van leerlingen in het speciaal onderwijs, de internationale schakelklas en de internationale taalklas. Zwemvaardigheid is in Nederland van essentieel belang voor de veiligheid van kinderen in en om het water. Daarnaast is het een belangrijke voorwaarde voor deelname aan sportieve en recreatieve activiteiten.</text:p>
          <text:p text:style-name="al">Leerlingen uit deze groepen lopen extra risico op achterstanden in zwemvaardigheid, onder meer door taalproblemen, beperkte toegang tot reguliere zwemlessen of specifieke leerbehoeften. Schoolzwemmen biedt deze kinderen een laagdrempelige en georganiseerde kans om te leren zwemmen. Daarmee draagt deze regeling bij aan gelijke kansen voor alle kinderen in de gemeente.</text:p>
          <text:p text:style-name="al">Tot en met 2025 werd deze subsidie verstrekt als begrotingssubsidie voor een kalenderjaar. Met de invoering van de Algemene subsidieverordening Haarlemmermeer 2024 is gekozen voor een subsidieregeling die wordt toegekend per schooljaar. Daarmee wordt duidelijker vastgelegd wie voor subsidie in aanmerking komt, onder welke voorwaarden en hoe de aanvraag verloopt. Dit zorgt voor meer transparantie, gelijke behandeling van aanvragers en een betere aansluiting bij het gemeentelijk subsidiebeleid.</text:p>
          <text:p text:style-name="al"/>
          <text:p text:style-name="al">
          <text:span text:style-name="nadrukondlijn">Artikel 5 sub c.</text:span>
        </text:p>
          <text:p text:style-name="al">Deze documenten hoeven niet bij de aanvraag te worden ingediend, maar moeten wel kunnen worden overlegd, wanneer het college hierom vraagt. </text:p>
          <text:p text:style-name="al"/>
          <text:p text:style-name="al">
          <text:span text:style-name="nadrukondlijn">Artikel 11</text:span>
        </text:p>
          <text:p text:style-name="al">2025 geldt als overgangsjaar. Scholen die al subsidie hebben ontvangen voor het kalenderjaar 2025 voor het schooljaar 2025–2026 kunnen daarom uitsluitend nog een subsidie aanvragen voor de periode januari tot en met juli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3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Haarlemmermeer 2024]|[http://lokaleregelgeving.overheid.nl/CVDR719758</meta:user-defined>
    <meta:user-defined meta:name="DCTERMS.alternative">Subsidieregeling schoolzwemmen Haarlemmermeer 2025</meta:user-defined>
    <dc:language>nl</dc:language>
    <meta:user-defined meta:name="OVERHEIDop.locatietype/OVERHEIDop.gebiedsmarkering">Gemeente</meta:user-defined>
    <meta:user-defined meta:name="DC.title">Subsidieregeling schoolzwemmen Haarlemmermeer 2025</meta:user-defined>
    <meta:user-defined meta:name="DCTERMS.W3CDTF/DCTERMS.available">2025-06-10</meta:user-defined>
    <meta:user-defined meta:name="DCTERMS.W3CDTF/OVERHEIDop.jaargang">2025</meta:user-defined>
    <meta:user-defined meta:name="OVERHEIDop.publicationIssue">249342</meta:user-defined>
    <meta:user-defined meta:name="OVERHEIDop.betreftRegeling">CVDR740260_1</meta:user-defined>
    <meta:user-defined meta:name="xs:date/OVERHEIDop.startdatum">2025-06-11</meta:user-defined>
    <meta:user-defined meta:name="OVERHEIDop.GmbID/DC.identifier">gmb-2025-249342</meta:user-defined>
    <meta:user-defined meta:name="OVERHEIDop.versieInformatie"/>
  </office:meta>
</office:document-meta>
</file>