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scartesstraat 9, 7323 HX Apeldoorn, het vergrot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06-2025</text:p>
            <text:p text:style-name="common-al">Zaaknummer:  0200576677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933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3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3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66770</meta:user-defined>
    <dc:language>nl</dc:language>
    <meta:user-defined meta:name="OVERHEIDop.locatietype/OVERHEIDop.gebiedsmarkering">Punt</meta:user-defined>
    <meta:user-defined meta:name="DC.title">Aanvraag Omgevingsvergunning Descartesstraat 9, 7323 HX Apeldoorn, het vergroten van een schuur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338</meta:user-defined>
    <meta:user-defined meta:name="OVERHEIDop.GmbID/DC.identifier">gmb-2025-249338</meta:user-defined>
    <meta:user-defined meta:name="OVERHEIDop.versieInformatie"/>
  </office:meta>
</office:document-meta>
</file>