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e straatnaam Zonnehof in Woubrugge (842728 en 842982)</text:p>
      <text:section text:name="regeling_id1-3-2" text:style-name="regeling">
        <text:section text:name="aanhef_id1-3-2-1" text:style-name="aanhef">
          <text:section text:name="preambule_id1-3-2-1-1" text:style-name="preambule">
            <text:p text:style-name="al">Het College van Burgemeester en Wethouders maken bekend dat op 4 juni 2025 is besloten om aan de nieuw te bouwen 32 woningen aan de Woudsedijk-Zuid in Woubrugge de volgende straatnaam toe te kennen: Zonnehof. </text:p>
            <text:p text:style-name="al">Belanghebbenden kunnen binnen zes weken na vermelde publicatiedatum een bezwaarschrift indienen bij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al">U kunt een voorlopige voorziening indienen bij de voorzieningenrechter met het verzoek tot schorsing van het besluit, Postbus 20302, 2500 EH Den Haag. Een afschrift van het ingediende bezwaarschrift moet worden meegezonden. Een verzoek om voorlopige voorziening kunt u ook digitaal indienen via <text:a xlink:href="https://loket.rechtspraak.nl/bestuursrecht" xlink:type="simple">https://loket.rechtspraak.nl/bestuursrecht</text:a>. Hiervoor heeft u DigiD nodig. Aan het indienen van een verzoek om voorlopige voorziening zijn kosten verbonden.</text:p>
            <text:p text:style-name="al">Voor meer informatie over de straatnaamgeving kunt u contact opnemen met de afdeling gegevensbeheer, via (071) 332 72 72, of via info@kaagenbraassem.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33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3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3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meta:user-defined meta:name="OVERHEIDop.referentienummer">842728 en 842982</meta:user-defined>
    <dc:language>nl</dc:language>
    <meta:user-defined meta:name="OVERHEIDop.locatietype/OVERHEIDop.gebiedsmarkering">Adres</meta:user-defined>
    <meta:user-defined meta:name="DC.title">Kennisgeving nieuwe straatnaam Zonnehof in Woubrugge (842728 en 842982)</meta:user-defined>
    <meta:user-defined meta:name="DCTERMS.W3CDTF/DCTERMS.available">2025-06-10</meta:user-defined>
    <meta:user-defined meta:name="OVERHEIDop.externeBijlage">tekening|exb-2025-21162</meta:user-defined>
    <meta:user-defined meta:name="DCTERMS.W3CDTF/OVERHEIDop.jaargang">2025</meta:user-defined>
    <meta:user-defined meta:name="OVERHEIDop.publicationIssue">249336</meta:user-defined>
    <meta:user-defined meta:name="OVERHEIDop.GmbID/DC.identifier">gmb-2025-249336</meta:user-defined>
    <meta:user-defined meta:name="OVERHEIDop.versieInformatie"/>
  </office:meta>
</office:document-meta>
</file>