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lashave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lashaven 16, 3011XJ, plaatsen van 8 reclame-uitingen (7 aan de westgevel en 1 aan de oostgevel) t.b.v. toekomstig hotel (aanvraagdatum 28-05-2025, dossiernummer OMV.25.05.0034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33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Glashaven 16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31</meta:user-defined>
    <meta:user-defined meta:name="OVERHEIDop.GmbID/DC.identifier">gmb-2025-249331</meta:user-defined>
    <meta:user-defined meta:name="OVERHEIDop.versieInformatie"/>
  </office:meta>
</office:document-meta>
</file>