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‘werk of werkzaamheden uitvoeren’ voor het plaatsen van hekwerk rondom de Jachthaven, Havenweg 68 te Vlie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lieland heeft een nieuwe aanvraag voor een omgevingsvergunning ontvangen voor het onderdeel ‘werk of werkzaamheden uitvoeren’ voor het plaatsen van hekwerk rondom de Jachthaven, Havenweg 68 te Vlieland. 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27 mei 2025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4932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2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2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oor ‘werk of werkzaamheden uitvoeren’ voor het plaatsen van hekwerk rondom de Jachthaven, Havenweg 68 te Vlieland</meta:user-defined>
    <dc:language>nl</dc:language>
    <meta:user-defined meta:name="OVERHEIDop.locatietype/OVERHEIDop.gebiedsmarkering">Adres</meta:user-defined>
    <meta:user-defined meta:name="DC.title">Aanvraag voor ‘werk of werkzaamheden uitvoeren’ voor het plaatsen van hekwerk rondom de Jachthaven, Havenweg 68 te Vlieland.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328</meta:user-defined>
    <meta:user-defined meta:name="OVERHEIDop.GmbID/DC.identifier">gmb-2025-249328</meta:user-defined>
    <meta:user-defined meta:name="OVERHEIDop.versieInformatie"/>
  </office:meta>
</office:document-meta>
</file>