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de poort aan Vuursteen 15 5521W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6-2025 een omgevingsvergunning verleend. De gemeente geeft hiermee toestemming voor het aanpassen van de poort aan Vuursteen 15 5521WB Eersel. Het kenmerk van de gemeente voor deze zaak is 077066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3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635</meta:user-defined>
    <meta:user-defined meta:name="DCTERMS.abstract">aanpassen van de poort</meta:user-defined>
    <dc:language>nl</dc:language>
    <meta:user-defined meta:name="OVERHEIDop.locatietype/OVERHEIDop.gebiedsmarkering">Vlak</meta:user-defined>
    <meta:user-defined meta:name="DC.title">Vergunning voor het aanpassen van de poort aan Vuursteen 15 5521WB Eersel</meta:user-defined>
    <meta:user-defined meta:name="DCTERMS.W3CDTF/DCTERMS.available">2025-06-10</meta:user-defined>
    <meta:user-defined meta:name="DCTERMS.W3CDTF/OVERHEIDop.jaargang">2025</meta:user-defined>
    <meta:user-defined meta:name="OVERHEIDop.publicationIssue">249326</meta:user-defined>
    <meta:user-defined meta:name="OVERHEIDop.GmbID/DC.identifier">gmb-2025-249326</meta:user-defined>
    <meta:user-defined meta:name="OVERHEIDop.versieInformatie"/>
  </office:meta>
</office:document-meta>
</file>