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digitaal informatiebord op de locatie Ir G Friedhoffplein 15 in Zandvoort, zaaknummer ODIJ-Z-25-1604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digitaal informatiebord op de locatie Ir G Friedhoffplein 15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93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richten van een digitaal informatiebord op de locatie Ir G Friedhoffplein 15 in Zandvoort, zaaknummer ODIJ-Z-25-160414</meta:user-defined>
    <meta:user-defined meta:name="DCTERMS.W3CDTF/DCTERMS.available">2025-06-10</meta:user-defined>
    <meta:user-defined meta:name="DCTERMS.W3CDTF/OVERHEIDop.jaargang">2025</meta:user-defined>
    <meta:user-defined meta:name="OVERHEIDop.publicationIssue">249325</meta:user-defined>
    <meta:user-defined meta:name="OVERHEIDop.GmbID/DC.identifier">gmb-2025-249325</meta:user-defined>
    <meta:user-defined meta:name="OVERHEIDop.versieInformatie"/>
  </office:meta>
</office:document-meta>
</file>