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voor donateurswerving op 24 juni 2025 aan het grasveld tegenover Gouden Regen 4 en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voor donateurswerving, grasveld tegenover Gouden Regen 4 en 6, 24 juni 2025, Z.35007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93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00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standplaats voor donateurswerving op 24 juni 2025 aan het grasveld tegenover Gouden Regen 4 en 6 te Woudenbe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24</meta:user-defined>
    <meta:user-defined meta:name="OVERHEIDop.GmbID/DC.identifier">gmb-2025-249324</meta:user-defined>
    <meta:user-defined meta:name="OVERHEIDop.versieInformatie"/>
  </office:meta>
</office:document-meta>
</file>