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rouwenakker 12A in Vrouwenakke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2A in Vrouwenakker - zaaknummer Z2025-00002509 - sloopmelding voor het verwijderen van asbest- ingekomen 3 jun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32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2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2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09</meta:user-defined>
    <dc:language>nl</dc:language>
    <meta:user-defined meta:name="OVERHEIDop.locatietype/OVERHEIDop.gebiedsmarkering">Vlak</meta:user-defined>
    <meta:user-defined meta:name="DC.title">Sloopmelding Vrouwenakker 12A in Vrouwenakker - het verwijderen van asbes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22</meta:user-defined>
    <meta:user-defined meta:name="OVERHEIDop.GmbID/DC.identifier">gmb-2025-249322</meta:user-defined>
    <meta:user-defined meta:name="OVERHEIDop.versieInformatie"/>
  </office:meta>
</office:document-meta>
</file>