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2 dakkapellen - De Orion 53 en 55 9207B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Orion 53 en 55 9207BE Drachten, het vervangen van 2 dakkapellen, ontvangen: 4 juni 2025. De aanvraag is geregistreerd onder zaaknummer Z2025-0000144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32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5</meta:user-defined>
    <meta:user-defined meta:name="DCTERMS.abstract">Aanvraag omgevingsvergunning: De Orion 53 en 55 9207BE Drachten, het vervangen van 2 dakkapellen, ontvangen: 4 juni 2025, zaaknummer: Z2025-00001445</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vervangen van 2 dakkapellen - De Orion 53 en 55 9207BE Drachten</meta:user-defined>
    <meta:user-defined meta:name="DCTERMS.W3CDTF/DCTERMS.available">2025-06-10</meta:user-defined>
    <meta:user-defined meta:name="DCTERMS.W3CDTF/OVERHEIDop.jaargang">2025</meta:user-defined>
    <meta:user-defined meta:name="OVERHEIDop.publicationIssue">249321</meta:user-defined>
    <meta:user-defined meta:name="OVERHEIDop.GmbID/DC.identifier">gmb-2025-249321</meta:user-defined>
    <meta:user-defined meta:name="OVERHEIDop.versieInformatie"/>
  </office:meta>
</office:document-meta>
</file>