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621, het realiseren van een uitweg Vriezenveenseweg 9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:</text:p>
            <text:p text:style-name="common-al"/>
            <text:p text:style-name="common-al">Op 23-05-2025 11:3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93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2621</meta:user-defined>
    <meta:user-defined meta:name="DCTERMS.abstract">het realiseren van een uitweg Vriezenveenseweg 9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621, het realiseren van een uitweg Vriezenveenseweg 97 te Almelo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20</meta:user-defined>
    <meta:user-defined meta:name="OVERHEIDop.GmbID/DC.identifier">gmb-2025-249320</meta:user-defined>
    <meta:user-defined meta:name="OVERHEIDop.versieInformatie"/>
  </office:meta>
</office:document-meta>
</file>