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jnbaan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Lijnbaan 98, 3012ER, plaatsen van 2 reclameschermen in de etalage (aanvraagdatum 28-05-2025, dossiernummer OMV.25.05.0033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931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1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1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Lijnbaan 98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318</meta:user-defined>
    <meta:user-defined meta:name="OVERHEIDop.GmbID/DC.identifier">gmb-2025-249318</meta:user-defined>
    <meta:user-defined meta:name="OVERHEIDop.versieInformatie"/>
  </office:meta>
</office:document-meta>
</file>