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ed scherm aan de gevel aan de Kronkels 3, 3752 LM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led scherm aan de gevel aan de Kronkels 3, 3752 LM Bunschoten-Spakenburg</text:span>
          </text:p>
            <text:p text:style-name="common-al">De gemeente Bunschoten heeft een aanvraag voor een omgevingsvergunning ontvangen. De vergunning is aangevraagd voor het plaatsen van een led scherm aan de gevel aan de Kronkels 3, 3752 LM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5. De gemeente neemt daarover waarschijnlijk voor 30-07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4931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1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1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224692</meta:user-defined>
    <dc:language>nl</dc:language>
    <meta:user-defined meta:name="OVERHEIDop.locatietype/OVERHEIDop.gebiedsmarkering">Punt</meta:user-defined>
    <meta:user-defined meta:name="DC.title">Aanvraag vergunning voor het plaatsen van een led scherm aan de gevel aan de Kronkels 3, 3752 LM Bunschoten-Spakenbur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316</meta:user-defined>
    <meta:user-defined meta:name="OVERHEIDop.GmbID/DC.identifier">gmb-2025-249316</meta:user-defined>
    <meta:user-defined meta:name="OVERHEIDop.versieInformatie"/>
  </office:meta>
</office:document-meta>
</file>