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dreef 6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5 een besluit genomen op de aanvraag omgevingsvergunning voor het huisvesten van paardenverzorgers in een al bestaand gebouw op de locatie Eikendreef 6 in Liessel. De zaak is geregistreerd onder nummer HZ-2025-0107. De vergunning is verleend. Het besluit gaat over de activiteiten:</text:p>
            <text:p text:style-name="common-al">Bouwactiviteit (technisch); Omgevingsplanactiviteit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jun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931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107</meta:user-defined>
    <meta:user-defined meta:name="DCTERMS.abstract">het huisvesten van paardenverzorgers in een al bestaand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Eikendreef 6 in Liessel</meta:user-defined>
    <meta:user-defined meta:name="OVERHEIDop.datumEindeReactietermijn">2025-07-21</meta:user-defined>
    <meta:user-defined meta:name="OVERHEIDop.terinzageleggingBG">https://mijnpublicaties.nl/Publicatie/4aa79e02-5a8a-428d-f6e5-08dd9c30869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15</meta:user-defined>
    <meta:user-defined meta:name="OVERHEIDop.GmbID/DC.identifier">gmb-2025-249315</meta:user-defined>
    <meta:user-defined meta:name="OVERHEIDop.versieInformatie"/>
  </office:meta>
</office:document-meta>
</file>