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ctiemarkt op 25 juni 2025 aan Kersentuin 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Actiemarkt, 25 juni 2025, Kersentuin 1, verzorgingshuis Groenewoude, Z.35009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93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098</meta:user-defined>
    <dc:language>nl</dc:language>
    <meta:user-defined meta:name="OVERHEIDop.locatietype/OVERHEIDop.gebiedsmarkering">Adres</meta:user-defined>
    <meta:user-defined meta:name="DC.title">Melding voor een actiemarkt op 25 juni 2025 aan Kersentuin 1 te Woudenbe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14</meta:user-defined>
    <meta:user-defined meta:name="OVERHEIDop.GmbID/DC.identifier">gmb-2025-249314</meta:user-defined>
    <meta:user-defined meta:name="OVERHEIDop.versieInformatie"/>
  </office:meta>
</office:document-meta>
</file>