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3e incidentele festiviteit Voetbalvereniging op 5 juli 2025 aan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3<text:span text:style-name="sup">e</text:span> incidentele festiviteit Voetbalvereniging, 5 juli 2025, John F. Kennedylaan 116, Z.35009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93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097</meta:user-defined>
    <dc:language>nl</dc:language>
    <meta:user-defined meta:name="OVERHEIDop.locatietype/OVERHEIDop.gebiedsmarkering">Adres</meta:user-defined>
    <meta:user-defined meta:name="DC.title">Melding voor een 3e incidentele festiviteit Voetbalvereniging op 5 juli 2025 aan John F. Kennedylaan 116 te Woudenbe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12</meta:user-defined>
    <meta:user-defined meta:name="OVERHEIDop.GmbID/DC.identifier">gmb-2025-249312</meta:user-defined>
    <meta:user-defined meta:name="OVERHEIDop.versieInformatie"/>
  </office:meta>
</office:document-meta>
</file>