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len 5, 8502 TK Joure, Verzoeklocatie 2025020301424: melding Uitbreiding bedrijfshal Staalbouw van den Berg 5. (Z.828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afgehandeld voor deze locatie. Het gaat om het Uitbreiding bedrijfshal Staalbouw van den Berg 5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3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82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Wielen 5, 8502 TK Joure, Verzoeklocatie 2025020301424: melding Uitbreiding bedrijfshal Staalbouw van den Berg 5. (Z.828253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09</meta:user-defined>
    <meta:user-defined meta:name="OVERHEIDop.GmbID/DC.identifier">gmb-2025-249309</meta:user-defined>
    <meta:user-defined meta:name="OVERHEIDop.versieInformatie"/>
  </office:meta>
</office:document-meta>
</file>