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7 en 28 juni 2025, tijdens Het Wijn Festijn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57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3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7 en 28 juni 2025, tijdens Het Wijn Festijn - Kronenburgerpark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06</meta:user-defined>
    <meta:user-defined meta:name="OVERHEIDop.GmbID/DC.identifier">gmb-2025-249306</meta:user-defined>
    <meta:user-defined meta:name="OVERHEIDop.versieInformatie"/>
  </office:meta>
</office:document-meta>
</file>