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euterdijkstraat 19 in Zevenhuiz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Zuidplas een besluit genomen op de aanvraag met kenmerk 2025-00007787. Het gaat over het plaatsen van een dakkapel aan de voorzijde van de woning op de locatie Kneuterdijkstraat 19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3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neuterdijkstraat 19 in Zevenhuizen</meta:user-defined>
    <meta:user-defined meta:name="DCTERMS.W3CDTF/DCTERMS.available">2025-06-10</meta:user-defined>
    <meta:user-defined meta:name="DCTERMS.W3CDTF/OVERHEIDop.jaargang">2025</meta:user-defined>
    <meta:user-defined meta:name="OVERHEIDop.publicationIssue">249301</meta:user-defined>
    <meta:user-defined meta:name="OVERHEIDop.GmbID/DC.identifier">gmb-2025-249301</meta:user-defined>
    <meta:user-defined meta:name="OVERHEIDop.versieInformatie"/>
  </office:meta>
</office:document-meta>
</file>