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het dirtpark en de jongerenontmoetingsplek, Dirtpark Bunnemah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het dirtpark en de jongerenontmoetingsplek bij het Dirtpark Bunnemaheerd </text:span>
          </text:p>
            <text:p text:style-name="common-al">De gemeente Groningen heeft een aanvraag voor een omgevingsvergunning reguliere procedure ontvangen. De vergunning is aangevraagd voor het legaliseren van het dirtpark en de jongerenontmoetingsplek bij het Dirtpark Bunnemaheerd, dossiernummer GRN-000199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30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935</meta:user-defined>
    <dc:language>nl</dc:language>
    <meta:user-defined meta:name="OVERHEIDop.locatietype/OVERHEIDop.gebiedsmarkering">Vlak</meta:user-defined>
    <meta:user-defined meta:name="DC.title">Kennisgeving aanvraag omgevingsvergunning reguliere procedure, het legaliseren van het dirtpark en de jongerenontmoetingsplek, Dirtpark Bunnemaheer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00</meta:user-defined>
    <meta:user-defined meta:name="OVERHEIDop.GmbID/DC.identifier">gmb-2025-249300</meta:user-defined>
    <meta:user-defined meta:name="OVERHEIDop.versieInformatie"/>
  </office:meta>
</office:document-meta>
</file>