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offeeshop Blow; nieuwe onderneming, Elektronweg 38, 3542AC Utrecht, GU-Z2024-0027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Elektronweg 38, 3542AC Utrecht</text:span>
          </text:p>
            <text:p text:style-name="common-al">Ons kenmerk: GU-Z2024-0027650</text:p>
            <text:p text:style-name="common-al">Toelichting: Coffeeshop Blow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2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7650</meta:user-defined>
    <meta:user-defined meta:name="DCTERMS.abstract">Toelichting: Coffeeshop Blow; nieuwe onderneming</meta:user-defined>
    <dc:language>nl</dc:language>
    <meta:user-defined meta:name="OVERHEIDop.locatietype/OVERHEIDop.gebiedsmarkering">Punt</meta:user-defined>
    <meta:user-defined meta:name="DC.title">Afgehandelde horecavergunning, Coffeeshop Blow; nieuwe onderneming, Elektronweg 38, 3542AC Utrecht, GU-Z2024-0027650</meta:user-defined>
    <meta:user-defined meta:name="OVERHEIDop.datumEindeReactietermijn">2025-07-17</meta:user-defined>
    <meta:user-defined meta:name="OVERHEIDop.terinzageleggingBG">https://jeleefomgeving.nl/inzien/002220647/1a2833a2-b361-4970-a3dd-90670bec46a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99</meta:user-defined>
    <meta:user-defined meta:name="OVERHEIDop.GmbID/DC.identifier">gmb-2025-249299</meta:user-defined>
    <meta:user-defined meta:name="OVERHEIDop.versieInformatie"/>
  </office:meta>
</office:document-meta>
</file>