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enkelbaansrotonde naar een turborotonde, het aanleggen van een busbaan ten oosten van de rotonde en een fietstunnel aangelegd van noord naar zuid aan de rotonde van N224 en N226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de volgende aanvraag voor een omgevingsvergunning, waarbij de reguliere voorbereidingsprocedure van toepassing is, hebben ontvangen:</text:p>
            <text:p text:style-name="common-al">
            <text:span text:style-name="nadrukvet">Rotonde N224-N226, </text:span>het aanpassen van een enkelbaansrotonde naar een turborotonde, het aanleggen van een busbaan ten oosten van de rotonde en een fietstunnel aangelegd van noord naar zuid, Z.350095.</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2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09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passen van een enkelbaansrotonde naar een turborotonde, het aanleggen van een busbaan ten oosten van de rotonde en een fietstunnel aangelegd van noord naar zuid aan de rotonde van N224 en N226 te Woudenberg</meta:user-defined>
    <meta:user-defined meta:name="DCTERMS.W3CDTF/DCTERMS.available">2025-06-10</meta:user-defined>
    <meta:user-defined meta:name="DCTERMS.W3CDTF/OVERHEIDop.jaargang">2025</meta:user-defined>
    <meta:user-defined meta:name="OVERHEIDop.publicationIssue">249297</meta:user-defined>
    <meta:user-defined meta:name="OVERHEIDop.GmbID/DC.identifier">gmb-2025-249297</meta:user-defined>
    <meta:user-defined meta:name="OVERHEIDop.versieInformatie"/>
  </office:meta>
</office:document-meta>
</file>