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ontwikkelfonds Lokaal Initiatievenfonds Schone Energie (LISE) pilotfase</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LISE fonds gericht is op het ondersteunen van initiatieven voor energiebesparing, opwekking en/of duurzame opwek en/of het beter verdelen van de energievraag (RIS310093);</text:p>
              </text:list-item>
              <text:list-item text:style-override="id1-3-2-1-1-6-2">
                <text:number>-</text:number>
                <text:p text:style-name="al">het eerste uitvoeringsjaar van het LISE fonds werd gezien als een pilotfase in ontwikkeling;</text:p>
              </text:list-item>
              <text:list-item text:style-override="id1-3-2-1-1-6-3">
                <text:number>-</text:number>
                <text:p text:style-name="al">de evaluatie van de LISE pilot door ERAC (bijlage bij RIS320044) in 2023 en een kort onderzoek door de Rekenkamer (RIS313422) geresulteerd hebben in diverse aanbevelingen;</text:p>
              </text:list-item>
              <text:list-item text:style-override="id1-3-2-1-1-6-4">
                <text:number>-</text:number>
                <text:p text:style-name="al">naast voortzetting of beëindiging van de pilotfase adviesbureau ERAC ook inzicht heeft geboden in mogelijke alternatieve doorontwikkelscenario's (2024);</text:p>
              </text:list-item>
              <text:list-item text:style-override="id1-3-2-1-1-6-5">
                <text:number>-</text:number>
                <text:p text:style-name="al">de evaluaties aantoonden dat er nog steeds behoefte is aan initiatieven die de verduurzaming van de stad stimuleren;</text:p>
              </text:list-item>
              <text:list-item text:style-override="id1-3-2-1-1-6-6">
                <text:number>-</text:number>
                <text:p text:style-name="al">HEID het resterende bedrag van € 390.449,- zal terugstorten aan de gemeente;</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het beëindigen van het LISE fonds waarmee HEID een bedrag van € 390.449,- zal terugstorten aan de gemeente;</text:p>
              </text:list-item>
            </text:list>
            <text:p text:style-name="al"/>
            <text:list text:style-name="id1-3-2-2-1-4">
              <text:list-item text:style-override="id1-3-2-2-1-4-1">
                <text:number>II.</text:number>
                <text:p text:style-name="al">in te stemmen met het toevoegen van het te ontvangen bedrag aan de Eneco-reserve Duurzaamheid.</text:p>
              </text:list-item>
            </text:list>
            <text:p text:style-name="al"/>
            <text:p text:style-name="al">Den Haag, 3 jun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Het LISE fonds werd gericht op het ondersteunen van initiatieven voor energiebesparing, opwekking en/of duurzame opwek en/of het beter verdelen van de energievraag. </text:p>
            <text:p text:style-name="al">Meer informatie is te vinden in de commissiebrief Lokaal initiatievenfonds voor Schone Energie (RIS310093).</text:p>
            <text:p text:style-name="al"/>
            <text:p text:style-name="al">
            <text:span text:style-name="nadrukvet">Pilotfase in ontwikkeling</text:span>
          </text:p>
            <text:p text:style-name="al">Het eerste uitvoeringsjaar van het LISE fonds werd gezien als een pilotfase in ontwikkeling. Gedurende de pilotfase had het fonds een omvang van € 390.449,- conform het Subsidiebesluit pilotfase Lokaal Initiatievenfonds voor Schone Energie (RIS310091). Voor de voeding van het fonds werd een beroep gedaan op de middelen ten laste van het Bestedingsplan Enecomiddelen Duurzaamheid en Energietransitie (RIS306372), waarin in totaal € 3.000.000,- was gereserveerd voor het fonds. Geen enkele vooraanmelding resulteerde tot een ingediende aanvraag als gevolg van een combinatie van factoren die uit de evaluaties naar voren kwamen. </text:p>
            <text:p text:style-name="al"/>
            <text:p text:style-name="al">
            <text:span text:style-name="nadrukvet">Evaluatie en voortzetting van het instrument</text:span>
          </text:p>
            <text:p text:style-name="al">De evaluatie van de LISE pilot door ERAC in 2023 en een kort onderzoek door de Rekenkamer (RIS313422) resulteerden in diverse aanbevelingen. In 2024 stelde ERAC, op verzoek van het college, mogelijke alternatieven voor doorontwikkeling. Meer informatie staat in de commissiebrief van 1 oktober 2024 aan de commissie leefomgeving ‘Actielijn bewonersinitiatieven warmtenetten’ (RIS320044).</text:p>
            <text:p text:style-name="al"/>
            <text:p text:style-name="al">
            <text:span text:style-name="nadrukvet">Besteden van resterend bedrag</text:span>
          </text:p>
            <text:p text:style-name="al">De gemeente heeft op 11 januari 2022 € 407.949,- aan subsidie beschikbaar gesteld aan STICHTING HOLDINGFONDS ECONOMISCHE INVESTERINGEN DEN HAAG (HEID) voor het project “subsidie Ontwikkelfonds Lokale initiatieven voor Schone Energie 2020” (LISE-fonds). </text:p>
            <text:p text:style-name="al"/>
            <text:p text:style-name="al">Dit bedrag, onder aftrek van de gemaakte kosten, heeft HEID op grond van een leningsovereenkomst aan Stichting Groenfonds en Coöperatie Energie Samen U.A. verstrekt. Omdat deze partijen de overeenkomst met HEID niet nakomen, kan HEID het bedrag van in totaal € 390.449,- terugvorderen. </text:p>
            <text:p text:style-name="al"/>
            <text:p text:style-name="al">Dit bedrag kan op grond van artikel 11.1 sub i van de statuten van Stichting Holdingfonds Economische Investeringen Den Haag worden heringezet. </text:p>
            <text:p text:style-name="al"/>
            <text:p text:style-name="al">HEID zal het resterende bedrag na ontvangst terugstorten aan de gemeente, waarna het bedrag terugvloeit naar de Eneco-reserve Duurzaamheid. De intentie is om de middelen, waar nodig, in te zetten voor de ‘Energie uit de Wijk Challenge: The final’. Voor meer informatie verwijs ik u naar de commissiebrief die gelijktijdig met dit collegebesluit wordt gepubliceerd.</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29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9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N.v.t.</meta:user-defined>
    <meta:user-defined meta:name="OVERHEIDop.referentienummer">RIS322397  DSO/10870731</meta:user-defined>
    <meta:user-defined meta:name="DCTERMS.alternative">Besluit ontwikkelfonds Lokaal Initiatievenfonds Schone Energie (LISE) pilotfase</meta:user-defined>
    <dc:language>nl</dc:language>
    <meta:user-defined meta:name="OVERHEIDop.locatietype/OVERHEIDop.gebiedsmarkering">Gemeente</meta:user-defined>
    <meta:user-defined meta:name="DC.title">Besluit ontwikkelfonds Lokaal Initiatievenfonds Schone Energie (LISE) pilotfase</meta:user-defined>
    <meta:user-defined meta:name="DCTERMS.W3CDTF/DCTERMS.available">2025-06-10</meta:user-defined>
    <meta:user-defined meta:name="DCTERMS.W3CDTF/OVERHEIDop.jaargang">2025</meta:user-defined>
    <meta:user-defined meta:name="OVERHEIDop.publicationIssue">249296</meta:user-defined>
    <meta:user-defined meta:name="OVERHEIDop.GmbID/DC.identifier">gmb-2025-249296</meta:user-defined>
    <meta:user-defined meta:name="OVERHEIDop.versieInformatie"/>
  </office:meta>
</office:document-meta>
</file>