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Stichting Cultuurhuis Lindenberg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Exploitatievergunning droge horeca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54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4-03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2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Stichting Cultuurhuis Lindenberg - Aldenhof 1390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94</meta:user-defined>
    <meta:user-defined meta:name="OVERHEIDop.GmbID/DC.identifier">gmb-2025-249294</meta:user-defined>
    <meta:user-defined meta:name="OVERHEIDop.versieInformatie"/>
  </office:meta>
</office:document-meta>
</file>